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/>
    </style:style>
    <style:style style:name="T1" style:family="text">
      <style:text-properties style:font-name="Verdana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X. CANTO DEL ZIKLON B</text:span></text:span></text:p>
      <text:p text:style-name="P1">I <text:line-break/>TESTIMONE 3 <text:line-break/>Nell'estate e nell'autunno del ‘41<text:line-break/>lavorai nel magazzino vestiario del Lager <text:line-break/>Disinfestavano la biancheria sudicia <text:line-break/>con il gas Zyklon B <text:line-break/>Il nostro superiore era <text:line-break/>il disinfestatore Breitwieser</text:p>
      <text:p text:style-name="P1">GIUDICE<text:line-break/>Signor testimone <text:line-break/>l'individuo citato <text:line-break/>è presente nell'aula?</text:p>
      <text:p text:style-name="Text_20_body"><text:span text:style-name="T1">TESTIMONE 3 <text:line-break/>Quello è Breitwieser <text:line-break/>(</text:span><text:span text:style-name="Emphasis"><text:span text:style-name="T1">L'imputato 17 accenna benevolmente col capo al testimone</text:span></text:span><text:span text:style-name="T1">) <text:line-break/>Il 3 settembre vidi Breitwieser <text:line-break/>accompagnato da Stark <text:line-break/>e da altri signori della Sezione Politica <text:line-break/>andare nel Block Undici <text:line-break/>con maschere antigas e barattoli <text:line-break/>Poi ci fu clausura in campo <text:line-break/>La mattina successiva Breitwieser era arrabbiato <text:line-break/>perché qualcosa non era riuscito <text:line-break/>Non avevano chiuso ermeticamente <text:line-break/>e l'operazione doveva essere ripetuta <text:line-break/>Due giorni dopo uscivano dal cortile <text:line-break/>i carri pieni di cadaveri</text:span></text:p>
      <text:p text:style-name="Text_20_body"><text:span text:style-name="T1">GIUDICE<text:line-break/>A che ora il 3 settembre<text:line-break/>vide Breitwieser dirigersi <text:line-break/>verso il Block Undici</text:span></text:p>
      <text:p text:style-name="P1">TESTIMONE 3<text:line-break/>Verso le 9 di sera</text:p>
      <text:p text:style-name="P1">IMPUTATO 17 <text:line-break/>Impossibile <text:line-break/>Prima di tutto la sera non ero mai nel Lager <text:line-break/>poi in quella stagione <text:line-break/>non avrebbero potuto riconoscermi <text:line-break/>sulla zona era sempre <text:line-break/>un velo di nebbia <text:line-break/>proveniente dal fiume</text:p>
      <text:p text:style-name="P1">GIUDICE<text:line-break/>Era a conoscenza <text:line-break/>che quella sera <text:line-break/>nel Block Undici <text:line-break/>avrebbero ucciso Häftlinge col gas</text:p>
      <text:p text:style-name="P1">IMPUTATO 17 <text:line-break/>Sí <text:line-break/>s'era sparsa la voce</text:p>
      <text:p text:style-name="P1">GIUDICE<text:line-break/>Non vide <text:line-break/>spingere gli Häftlinge verso il Block</text:p>
      <text:p text:style-name="P1">IMPUTATO 17 <text:line-break/>Signor Presidente <text:line-break/><text:soft-page-break/>finivamo il servizio alle 18<text:line-break/>Dopo le 18 non andai mai nel Lager</text:p>
      <text:p text:style-name="P1">GIUDICE<text:line-break/>Non consegnò mai indumenti <text:line-break/>dopo le 18 <text:line-break/>quando arrivavano nuovi trasporti</text:p>
      <text:p text:style-name="P1">IMPUTATO 17 <text:line-break/>Quando dopo le 18 <text:line-break/>arrivavano gli Häftlinge in servizio a prendere la chiave <text:line-break/>del magazzino vestiario <text:line-break/>e a distribuire gli indumenti </text:p>
      <text:p text:style-name="P1">GIUDICE <text:line-break/>Che funzione aveva <text:line-break/>come disinfestatore</text:p>
      <text:p text:style-name="P1">IMPUTATO 17 <text:line-break/>Se cosi posso dire <text:line-break/>dovevo impartire istruzioni</text:p>
      <text:p text:style-name="P1">GIUDICE<text:line-break/>Era stato istruito <text:line-break/>per questa attività</text:p>
      <text:p text:style-name="P1">IMPUTATO 17 <text:line-break/>Nell'estate del 1941 <text:line-break/>insieme con 10 o 15 altri <text:line-break/>fui addetto alla lotta contro i parassiti <text:line-break/>C'erano due signori della ditta Degesch <text:line-break/>che forniva il gas <text:line-break/>Questi ci istruirono <text:line-break/>sull'uso del gas <text:line-break/>e delle maschere <text:line-break/>munite <text:line-break/>di congegni speciali </text:p>
      <text:p text:style-name="P1">GIUDICE <text:line-break/>In che recipienti era chiuso il gas</text:p>
      <text:p text:style-name="P1">IMPUTATO 17 <text:line-break/>In barattoli da mezzo chilo <text:line-break/>Sembravano barattoli da caffè <text:line-break/>In principio avevano coperchi di cartone <text:line-break/>sempre un po' umidi e grigi <text:line-break/>Poi ebbero chiusure metalliche</text:p>
      <text:p text:style-name="P1">GIUDICE<text:line-break/>Com'era il contenuto dei barattoli</text:p>
      <text:p text:style-name="P1">IMPUTATO 17 <text:line-break/>Era una sostanza granulosa e friabile<text:line-break/>Difficile dire <text:line-break/>Somigliava all'amido <text:line-break/>d'un bianco azzurrino</text:p>
      <text:p text:style-name="P1">GIUDICE<text:line-break/>Sa <text:line-break/>di cos'era composta la sostanza</text:p>
      <text:p text:style-name="P1">IMPUTATO 17 <text:line-break/>Era acido cianidrico <text:line-break/>in forma combinata <text:line-break/>Appena esposte all'aria<text:line-break/>le briciole sprigionavano <text:line-break/><text:soft-page-break/>vapori di acido prussico</text:p>
      <text:p text:style-name="P1">GIUDICE<text:line-break/>Come si svolgeva il suo lavoro col gas</text:p>
      <text:p text:style-name="P1">IMPUTATO 17 <text:line-break/>Gli Häftlinge <text:line-break/>appendevano gli indumenti nella sala <text:line-break/>Poi io con l'aiuto di un altro disinfestatore <text:line-break/>gettavo il gas <text:line-break/>Dopo 24 ore portavamo via la roba <text:line-break/>ne entrava di nuova <text:line-break/>e cosi via <text:line-break/>Disinfestavamo anche ambienti <text:line-break/>Dopo avere tappato le fessure delle finestre <text:line-break/>aprivamo i barattoli con leva <text:line-break/>e martello <text:line-break/>e subito applicavamo una calotta di gomma <text:line-break/>altrimenti sfuggiva il gas <text:line-break/>Dovevamo aprire parecchi barattoli<text:line-break/>Quando tutto era preparato <text:line-break/>spargevamo il gas<text:line-break/><text:line-break/>GIUDICE<text:line-break/>Al gas era mescolata una sostanza irritante <text:line-break/>che facesse da spia</text:p>
      <text:p text:style-name="P1">IMPUTATO 17 <text:line-break/>No<text:line-break/>Il Zyklon B aveva azione rapidissima <text:line-break/>Mi ricordo <text:line-break/>come l'Unterscharführer Theurer <text:line-break/>una volta entrò in una casa <text:line-break/>disinfestata <text:line-break/>La sera s'era data aria <text:line-break/>al pianterreno <text:line-break/>la mattina successiva Theurer <text:line-break/>volle aprire le finestre del primo piano <text:line-break/>Si vede che dovette aspirare dei vapori <text:line-break/>perché crollò <text:line-break/>rotolando svenuto per le scale <text:line-break/>fin dove respirò aria pulita<text:line-break/>Fosse caduto diversamente <text:line-break/>non sarebbe uscito più</text:p>
      <text:p text:style-name="P1">PROCURATORE<text:line-break/>Con l'esperienza che s'era fatto <text:line-break/>non l'assunsero <text:line-break/>appena cominciarono a uccidere <text:line-break/>con il Zyklon B</text:p>
      <text:p text:style-name="P1">IMPUTATO 17<text:line-break/>Io dico soltanto <text:line-break/>quello che è vero <text:line-break/>Non reggevo il gas <text:line-break/>Mi vennero disturbi allo stomaco e chiesi <text:line-break/>d'essere trasferito</text:p>
      <text:p text:style-name="P1">PROCURATORE<text:line-break/>Fu trasferito</text:p>
      <text:p text:style-name="P1">IMPUTATO 17<text:line-break/>Non subito</text:p>
      <text:p text:style-name="P1"><text:soft-page-break/>PROCURATORE<text:line-break/>Quando fu trasferito</text:p>
      <text:p text:style-name="P1">IMPUTATO 17<text:line-break/>Non lo ricordo più</text:p>
      <text:p text:style-name="P1">PROCURATORE<text:line-break/>Fu trasferito nell'aprile del '44 <text:line-break/>Fino a quella data salì di grado <text:line-break/>Fu promosso prima Rottenführer <text:line-break/>poi Unterscharführer</text:p>
      <text:p text:style-name="P1">DIFENSORE<text:line-break/>Protestiamo <text:line-break/>contro questa insinuazione <text:line-break/>Le promozioni di membri del personale del Lager <text:line-break/>vanno considerate unicamente <text:line-break/>dal punto di vista del servizio <text:line-break/>e non rappresentano elementi di colpa</text:p>
      <text:p text:style-name="Text_20_body"><text:span text:style-name="Emphasis"><text:span text:style-name="T1">Consenso da parte degli imputati</text:span></text:span></text:p>
      <text:p text:style-name="P1">II.</text:p>
      <text:p text:style-name="P1">GIUDICE<text:line-break/>Dove veniva tenuto il gas</text:p>
      <text:p text:style-name="P1">TESTIMONE 6 <text:line-break/>Nello scantinato della farmacia <text:line-break/>chiuso in casse</text:p>
      <text:p text:style-name="P1">GIUDICE<text:line-break/>Imputato Capesius <text:line-break/>Come direttore della farmacia era a conoscenza <text:line-break/>delle partite di Zyklon B in magazzino</text:p>
      <text:p text:style-name="P1">IMPUTATO 3 <text:line-break/>Il signor testimone <text:line-break/>dev’essere stato vittima d'una confusione <text:line-break/>Quelle casse nello scantinato <text:line-break/>contenevano <text:line-break/>Ovomaltina <text:line-break/>Era un invio <text:line-break/>della Croce Rossa Svizzera</text:p>
      <text:p text:style-name="P1">TESTIMONE 6 <text:line-break/>Vidi lo scatolone con l'Ovomaltina <text:line-break/>e vidi le casse con il Zyklon <text:line-break/>Vidi anche le valige <text:line-break/>in cui l'imputato Capesius <text:line-break/>conservava gioielli e l'oro delle dentiere</text:p>
      <text:p text:style-name="P1">IMPUTATO 3<text:line-break/>Sono invenzioni</text:p>
      <text:p text:style-name="P1">TESTIMONE 6 <text:line-break/>Da dove viene il denaro <text:line-break/>con cui l'imputato Capesius <text:line-break/>subito dopo la guerra <text:line-break/>aprì una farmacia <text:line-break/>e un istituto di bellezza <text:line-break/>Bella con una cura di Capesius <text:line-break/>diceva la reclame della ditta</text:p>
      <text:p text:style-name="P1">IMPUTATO 3<text:line-break/>Mi procurai il danaro con un mutuo</text:p>
      <text:p text:style-name="P1"><text:soft-page-break/>TESTIMONE 6 <text:line-break/>E da dove vengono i 50000 marchi <text:line-break/>offerti a me e ad altri testimoni <text:line-break/>perché giurassimo qui <text:line-break/>che Capesius nel Lager amministrò solo la farmacia <text:line-break/>che non ebbe il controllo <text:line-break/>del Zyklon B e del fenolo</text:p>
      <text:p text:style-name="P1">IMPUTATO 3<text:line-break/>Sono all'oscuro di tutto</text:p>
      <text:p text:style-name="P1">PROCURATORE<text:line-break/>Chi fece questo tentativo di corruzione</text:p>
      <text:p text:style-name="P1">TESTIMONE 6<text:line-break/>Un anonimo</text:p>
      <text:p text:style-name="P1">PROCURATORE<text:line-break/>Sa <text:line-break/>se c'era dietro <text:line-break/>una delle organizzazioni legali di mutuo soccorso <text:line-break/>degli ex membri del Lager</text:p>
      <text:p text:style-name="P1">TESTIMONE 6 <text:line-break/>Non lo so <text:line-break/>Vorrei portare a conoscenza del tribunale <text:line-break/>questa lettera <text:line-break/>che ho ricevuto <text:line-break/>In testa alla lettera è scritto <text:line-break/>Associazione per il diritto e la libertà <text:line-break/>Il contenuto suona <text:line-break/>Lei sparirà presto dalla faccia della terra <text:line-break/>Farà una morte orribile <text:line-break/>I nostri membri non la perdono di vista <text:line-break/>Scelga <text:line-break/>o la morte o la vita</text:p>
      <text:p text:style-name="P1">GIUDICE<text:line-break/>Il tribunale farà indagini <text:line-break/>sulla provenienza di questa lettera</text:p>
      <text:p text:style-name="P1">DIFENSORE<text:line-break/>Signor testimone <text:line-break/>può riferire <text:line-break/>cosa c'era scritto sulle casse</text:p>
      <text:p text:style-name="P1">TESTIMONE 6 <text:line-break/>C'era scritto <text:line-break/>Attenzione gas tossico <text:line-break/>Poi c'era il segnale di pericolo <text:line-break/>con il teschio</text:p>
      <text:p text:style-name="P1">DIFENSORE<text:line-break/>Vide il contenuto delle casse</text:p>
      <text:p text:style-name="P1">TESTIMONE 6 <text:line-break/>Vidi casse aperte <text:line-break/>con dentro i barattoli</text:p>
      <text:p text:style-name="P1">DIFENSORE<text:line-break/>Cosa c'era scritto sulle etichette</text:p>
      <text:p text:style-name="P1">TESTIMONE 6<text:line-break/>Gas tossico Zyklon</text:p>
      <text:p text:style-name="P1">DIFENSORE<text:line-break/><text:soft-page-break/>Che altro</text:p>
      <text:p text:style-name="P1">TESTIMONE 6 <text:line-break/>C'era ancora <text:line-break/>Attenzione Senza Rivelatore <text:line-break/>Da aprire solo <text:line-break/>con personale specializzato</text:p>
      <text:p text:style-name="P1">GIUDICE<text:line-break/>Signor testimone <text:line-break/>vide trasportare <text:line-break/>questi barattoli nelle camere a gas</text:p>
      <text:p text:style-name="P1">TESTIMONE 6 <text:line-break/>Noi caricavamo quelle casse <text:line-break/>sul carro-ambulanza <text:line-break/>che veniva a prelevarle</text:p>
      <text:p text:style-name="P1">GIUDICE<text:line-break/>Chi accompagnava il carro</text:p>
      <text:p text:style-name="P1">TESTIMONE 6 <text:line-break/>Ci vidi il dottor Frank il dottor Schatz <text:line-break/>e il dottor Capesius <text:line-break/>Avevano con sé maschere antigas <text:line-break/>Il dottor Schatz portava persino l'elmo <text:line-break/>Mi ricordo di questo <text:line-break/>perché uno del seguito disse <text:line-break/>Somigli a un funghetto</text:p>
      <text:p text:style-name="P1">DIFENSORE<text:line-break/>Vorremmo ricordare al tribunale <text:line-break/>che durante la guerra in certi periodi <text:line-break/>era obbligatorio portare la maschera antigas <text:line-break/>Né la partenza né il ritorno <text:line-break/>dei nostri mandanti <text:line-break/>con una maschera antigas <text:line-break/>provano <text:line-break/>dove andarono</text:p>
      <text:p text:style-name="P1">GIUDICE<text:line-break/>Signor testimone <text:line-break/>vide buoni di consegna <text:line-break/>per le partite di gas</text:p>
      <text:p text:style-name="P1">TESTIMONE 6 <text:line-break/>All'arrivo di quelle partite <text:line-break/>che compresero via via carichi sempre più grandi <text:line-break/>e furono poi immagazzinate <text:line-break/>nel vecchio teatro fuori del Lager <text:line-break/>portavo spesso i buoni d'accompagno <text:line-break/>in amministrazione <text:line-break/>Come mittente figurava <text:line-break/>la Società Tedesca per la Lotta agli Insetti Nocivi</text:p>
      <text:p text:style-name="P1">GIUDICE<text:line-break/>Per quale via le partite <text:line-break/>erano inoltrate</text:p>
      <text:p text:style-name="P1">TESTIMONE 6 <text:line-break/>Parte su autocarri <text:line-break/>direttamente dalla fabbrica <text:line-break/>o per ferrovia <text:line-break/>con lettere di vettura della Wehrmacht</text:p>
      <text:p text:style-name="P1"><text:soft-page-break/>GIUDICE<text:line-break/>Ricorda le quantità dichiarate</text:p>
      <text:p text:style-name="P1">TESTIMONE 6 <text:line-break/>Arrivavano 14- 20 casse <text:line-break/>per volta</text:p>
      <text:p text:style-name="P1">GIUDICE<text:line-break/>Quanto spesso arrivavano <text:line-break/>secondo i suoi calcoli <text:line-break/>questi trasporti</text:p>
      <text:p text:style-name="P1">TESTIMONE 6 <text:line-break/>Almeno una volta la settimana <text:line-break/>Nel '44 più volte la settimana <text:line-break/>Vennero impiegati anche i camion <text:line-break/>dell'autosezione del Lager</text:p>
      <text:p text:style-name="P1">GIUDICE<text:line-break/>Quanti barattoli <text:line-break/>conteneva una cassa</text:p>
      <text:p text:style-name="P1">TESTIMONE 6 <text:line-break/>Ogni cassa conteneva 30 barattoli <text:line-break/>da 500 grammi</text:p>
      <text:p text:style-name="P1">GIUDICE<text:line-break/>Vide i prezzi dichiarati</text:p>
      <text:p text:style-name="P1">TESTIMONE6<text:line-break/>Il prezzo era di 5 RM al chilo</text:p>
      <text:p text:style-name="P1">GIUDICE<text:line-break/>Quanti barattoli <text:line-break/>occorrevano per un'esecuzione</text:p>
      <text:p text:style-name="P1">TESTIMONE 6 <text:line-break/>Per 2000uomini in una camera <text:line-break/>venivano usati circa 16 barattoli</text:p>
      <text:p text:style-name="P1">GIUDICE<text:line-break/>A 5 marchi al chilo <text:line-break/>fa 40 marchi</text:p>
      <text:p text:style-name="P1">III</text:p>
      <text:p text:style-name="P1">GIUDICE<text:line-break/>Imputato Mulka <text:line-break/>come aiutante dei Lager dipendeva da lei <text:line-break/>anche l'autosezione <text:line-break/>Dovette redigere ordini di marcia</text:p>
      <text:p text:style-name="P1">IMPUTATO I<text:line-break/>Non scrissi mai ordini del genere<text:line-break/>Non avevo nulla a che fare con quelle faccende</text:p>
      <text:p text:style-name="P1">GIUDICE<text:line-break/>Sapeva <text:line-break/>cosa significavano <text:line-break/>richieste di materiale per i coloni</text:p>
      <text:p text:style-name="P1">IMPUTATO I<text:line-break/>No</text:p>
      <text:p text:style-name="P1">GIUDICE <text:line-break/>Imputato Mulka <text:line-break/>il tribunale dispone di ordini di marcia <text:line-break/>per il trasporto di materiale per i coloni <text:line-break/><text:soft-page-break/>Questi documenti sono firmati da lei</text:p>
      <text:p text:style-name="P1">IMPUTATO I<text:line-break/>Può darsi <text:line-break/>che una volta <text:line-break/>abbia dovuto firmare <text:line-break/>un ordine o l'altro</text:p>
      <text:p text:style-name="P1">GIUDICE<text:line-break/>Non sapeva <text:line-break/>che il materiale per la colonia <text:line-break/>era costituito dal gas Zyklon B</text:p>
      <text:p text:style-name="P1">IMPUTATO I <text:line-break/>Come ho già dichiarato <text:line-break/>questo non mi risultava</text:p>
      <text:p text:style-name="P1">GIUDICE <text:line-break/>Da chi erano fatte le richieste <text:line-break/>di questo materiale</text:p>
      <text:p text:style-name="P1">IMPUTATO I<text:line-break/>Arrivavano per telegrafo <text:line-break/>e venivano inoltrate al comandante <text:line-break/>o al capo del Servizio di Sicurezza <text:line-break/>Di lì arrivavano al capo <text:line-break/>dell'autosezione</text:p>
      <text:p text:style-name="P1">GIUDICE<text:line-break/>Il quale non era sottoposto a lei</text:p>
      <text:p text:style-name="P1">IMPUTATO I<text:line-break/>Solo in materia disciplinare</text:p>
      <text:p text:style-name="P1">GIUDICE<text:line-break/>Non era interessato a sapere<text:line-break/>per quale fine <text:line-break/>i camion dell'autosezione <text:line-break/>erano utilizzati</text:p>
      <text:p text:style-name="P1">IMPUTATO I<text:line-break/>Mi risultava <text:line-break/>che erano necessari <text:line-break/>per il trasporto di materiali </text:p>
      <text:p text:style-name="P1">GIUDICE <text:line-break/>Sui camion <text:line-break/>venivano trasportati anche Häftlinge</text:p>
      <text:p text:style-name="P1">IMPUTATO I<text:line-break/>Non ne so nulla <text:line-break/>Al tempo mio gli Häftlinge<text:line-break/>andavano a piedi</text:p>
      <text:p text:style-name="P1">GIUDICE<text:line-break/>Imputato Mulka <text:line-break/>è in nostre mani uno scritto <text:line-break/>in cui si dice <text:line-break/>della necessità di affrettare il compimento <text:line-break/>dei nuovi crematori <text:line-break/>specificando <text:line-break/>che gli Häftlinge lì impiegati <text:line-break/>dovevano lavorare anche la domenica <text:line-break/>Lo scritto è firmato da lei</text:p>
      <text:p text:style-name="P1">IMPUTATO I<text:line-break/><text:soft-page-break/>Sì <text:line-break/>dovetti dettarlo io</text:p>
      <text:p text:style-name="P1">GIUDICE<text:line-break/>E vuole ancora sostenere <text:line-break/>che non sapeva nulla <text:line-break/>delle liquidazioni in massa</text:p>
      <text:p text:style-name="P1">IMPUTATO I<text:line-break/>Tutto quello che ho dichiarato <text:line-break/>risponde a verità</text:p>
      <text:p text:style-name="P1">GIUDICE<text:line-break/>Abbiamo convocato come testimone <text:line-break/>l'ex capo-officina <text:line-break/>dell'autosezione del Lager <text:line-break/>Signor testimone <text:line-break/>quante macchine c'erano</text:p>
      <text:p text:style-name="P1">TESTIMONE I<text:line-break/>Il gruppo autocarri consisteva<text:line-break/>di 10 automezzi pesanti</text:p>
      <text:p text:style-name="P1">GIUDICE<text:line-break/>Da chi riceveva gli ordini di marcia</text:p>
      <text:p text:style-name="P1">TESTIMONE I<text:line-break/>Dal capo dell'autosezione</text:p>
      <text:p text:style-name="P1">GIUDICE<text:line-break/>Da chi erano firmati gli ordini di marcia</text:p>
      <text:p text:style-name="P1">TESTIMONE I<text:line-break/>Non lo so</text:p>
      <text:p text:style-name="P1">GIUDICE<text:line-break/>Signor testimone<text:line-break/>per cosa venivano impiegati i camion</text:p>
      <text:p text:style-name="P1">TESTIMONE I<text:line-break/>Per il prelievo di merci<text:line-break/>e il trasporto di Häftlinge</text:p>
      <text:p text:style-name="P1">GIUDICE<text:line-break/>Dov'erano trasportati gli Häftlinge</text:p>
      <text:p text:style-name="P1">TESTIMONE I<text:line-break/>Non posso dirlo con precisione</text:p>
      <text:p text:style-name="P1">GIUDICE<text:line-break/>Prese parte a quei trasporti</text:p>
      <text:p text:style-name="P1">TESTIMONE 1<text:line-break/>Dovetti andarci una volta<text:line-break/>come sostituto</text:p>
      <text:p text:style-name="P1">GIUDICE<text:line-break/>Dove andò</text:p>
      <text:p text:style-name="P1">TESTIMONE I<text:line-break/>Nel Lager<text:line-break/>dove quelli là furono selezionati<text:line-break/>e via discorrendo</text:p>
      <text:p text:style-name="P1">GIUDICE<text:line-break/>Dove andò con quegli uomini</text:p>
      <text:p text:style-name="P1">TESTIMONE I<text:line-break/>Sino in fondo al Lager<text:line-break/><text:soft-page-break/>C'era un bosco di betulle<text:line-break/>La gente fu scaricata</text:p>
      <text:p text:style-name="P1">GIUDICE<text:line-break/>E dove andò la gente</text:p>
      <text:p text:style-name="P1">TESTIMONE I<text:line-break/>In una casa<text:line-break/>Poi non vidi più nulla</text:p>
      <text:p text:style-name="P1">GIUDICE<text:line-break/>Cosa successe a quella gente</text:p>
      <text:p text:style-name="P1">TESTIMONE I<text:line-break/>Non lo so<text:line-break/>Non è che restassi lì</text:p>
      <text:p text:style-name="P1">GIUDICE<text:line-break/>Non seppe<text:line-break/>cosa ne successe</text:p>
      <text:p text:style-name="P1">TESTIMONE I<text:line-break/>Dovettero bruciarli<text:line-break/>sul pos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efano Maroni</meta:initial-creator>
    <meta:creation-date>2008-01-23T20:58:19</meta:creation-date>
    <dc:creator>Stefano Maroni</dc:creator>
    <dc:date>2011-01-25T11:45:08.32</dc:date>
    <meta:editing-cycles>2</meta:editing-cycles>
    <meta:editing-duration>PT05H49M43S</meta:editing-duration>
    <meta:document-statistic meta:table-count="0" meta:image-count="0" meta:object-count="0" meta:page-count="10" meta:paragraph-count="122" meta:word-count="1737" meta:character-count="10983"/>
    <meta:user-defined meta:name="Info 1"/>
    <meta:user-defined meta:name="Info 2"/>
    <meta:user-defined meta:name="Info 3"/>
    <meta:user-defined meta:name="Info 4"/>
  </office:meta>
</office:document-meta>
</file>